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F000002FAACCAF547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ld" svg:font-family="Bold"/>
    <style:font-face style:name="HelveticaNeue" svg:font-family="HelveticaNeue"/>
    <style:font-face style:name="Open Sans" svg:font-family="'Open Sans'"/>
    <style:font-face style:name="OpenSymbol" svg:font-family="OpenSymbol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Italic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style:text-autospace="none"/>
      <style:text-properties style:font-name="Arial" fo:font-size="12pt" style:font-size-asian="12pt" style:font-size-complex="12pt"/>
    </style:style>
    <style:style style:name="P2" style:family="paragraph" style:parent-style-name="Text_20_body" style:list-style-name="L2">
      <style:paragraph-properties fo:text-align="start" style:justify-single-word="false" style:text-autospace="non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 style:text-autospace="none"/>
      <style:text-properties style:font-name="Arial" fo:font-size="12pt" style:font-name-asian="TimesNewRoman" style:font-size-asian="12pt" style:font-name-complex="TimesNewRoman" style:font-size-complex="12pt"/>
    </style:style>
    <style:style style:name="P4" style:family="paragraph" style:parent-style-name="Text_20_body">
      <style:paragraph-properties fo:text-align="start" style:justify-single-word="false" style:text-autospace="none"/>
      <style:text-properties style:font-name="Arial1" fo:font-size="12pt" fo:font-style="normal" fo:font-weight="bold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TimesNewRoman" style:font-size-asian="12pt" style:font-name-complex="TimesNewRoman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2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NewRoman" style:font-size-asian="12pt" style:font-name-complex="TimesNewRoman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TimesNewRoman" style:font-size-asian="12pt" style:font-weight-asian="bold" style:font-name-complex="TimesNewRoman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Arial" fo:font-size="12pt" fo:font-weight="bold" style:font-name-asian="Arial1" style:font-size-asian="12pt" style:font-weight-asian="bold" style:font-size-complex="12pt" style:font-weight-complex="bold"/>
    </style:style>
    <style:style style:name="T1" style:family="text">
      <style:text-properties fo:font-size="10pt"/>
    </style:style>
    <style:style style:name="T2" style:family="text">
      <style:text-properties fo:font-size="10pt" fo:font-style="italic"/>
    </style:style>
    <style:style style:name="T3" style:family="text">
      <style:text-properties style:font-name-asian="Verdana" style:font-name-complex="Verdana"/>
    </style:style>
    <style:style style:name="T4" style:family="text">
      <style:text-properties style:font-name-complex="Bold"/>
    </style:style>
    <style:style style:name="T5" style:family="text">
      <style:text-properties fo:font-style="italic"/>
    </style:style>
    <style:style style:name="T6" style:family="text">
      <style:text-properties fo:font-style="italic" style:font-name-asian="TimesNewRoman" style:font-name-complex="TimesNewRoman"/>
    </style:style>
    <style:style style:name="T7" style:family="text">
      <style:text-properties style:font-name-complex="TimesNewRoman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fo:font-variant="normal" fo:text-transform="none" fo:color="#000000" style:font-name="Arial" fo:letter-spacing="normal"/>
    </style:style>
    <style:style style:name="T10" style:family="text">
      <style:text-properties fo:font-variant="normal" fo:text-transform="none" fo:color="#000000" style:font-name="Arial" fo:letter-spacing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weight="bold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000000" fo:letter-spacing="normal" fo:font-style="normal" fo:font-weight="normal" style:font-name-asian="TimesNewRoman" style:font-weight-asian="normal" style:font-name-complex="TimesNewRoman" style:font-weight-complex="normal"/>
    </style:style>
    <style:style style:name="T14" style:family="text">
      <style:text-properties fo:font-variant="normal" fo:text-transform="none" fo:color="#000000" style:font-name="HelveticaNeue" fo:font-size="10pt" fo:letter-spacing="normal" fo:font-weight="bold"/>
    </style:style>
    <style:style style:name="T15" style:family="text">
      <style:text-properties fo:font-variant="normal" fo:text-transform="none" fo:color="#000000" fo:font-size="10pt" fo:letter-spacing="normal" fo:font-weight="bold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italic" style:font-style-asian="italic" style:font-style-complex="italic"/>
    </style:style>
    <style:style style:name="T18" style:family="text">
      <style:text-properties style:font-name="HelveticaNeue" fo:font-size="10pt"/>
    </style:style>
    <style:style style:name="T19" style:family="text">
      <style:text-properties style:font-name="HelveticaNeue" fo:font-size="10pt" fo:font-style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Restom </text:span><text:span text:style-name="T7">Detect 8840</text:span><text:span text:style-name="T4"> – Instruções de aplicação:</text:span></text:p>
      <text:p text:style-name="P7"/>
      <text:p text:style-name="P4"><text:span text:style-name="Strong_20_Emphasis"><text:span text:style-name="T10">Detecção de sobreaquecimento do líquido de arrefecimento do motor</text:span></text:span></text:p>
      <text:p text:style-name="P8"/>
      <text:p text:style-name="P9">Conteúdo da embalagem:</text:p>
      <text:p text:style-name="P8">Detect 8840 – Embalagem de 250ml</text:p>
      <text:p text:style-name="P9"/>
      <text:p text:style-name="P1"><text:span text:style-name="T13">O sobreaquecimento pode acontecer </text:span>devido a:</text:p>
      <text:list xml:id="list7592515073220363119" text:style-name="L2">
        <text:list-item>
          <text:list>
            <text:list-item>
              <text:p text:style-name="P2">Junta de cabeça queimada;</text:p>
            </text:list-item>
            <text:list-item>
              <text:p text:style-name="P2">Cabeça de motor porosa ou fendida</text:p>
            </text:list-item>
            <text:list-item>
              <text:p text:style-name="P2">Pontos quentes no motor (entupimento de tubagens ou do radiador devido ao calcário);</text:p>
            </text:list-item>
            <text:list-item>
              <text:p text:style-name="P2">Entrada de ar na bomba de água; </text:p>
            </text:list-item>
          </text:list>
        </text:list-item>
      </text:list>
      <text:p text:style-name="P8"/>
      <text:p text:style-name="P9">Aplicação:</text:p>
      <text:p text:style-name="P3">O processo de detecção é simples: </text:p>
      <text:p text:style-name="P1"><text:span text:style-name="T8">1 - Colocar um tampão com um tubo flexível no lugar do tampão do radiador (ou vaso de expansão) e, mergulhar a outra extremidade do tubo no </text:span><text:span text:style-name="T6">Restom® DETECT 8840. Estes</text:span><text:span text:style-name="T8"> vão produzir uma alteração de cor no </text:span><text:span text:style-name="T6">Restom® DETECT 8840</text:span><text:span text:style-name="T8">. </text:span></text:p>
      <text:p text:style-name="P1">A junta de cabeça queimada ou cabeça porosa produz uma descoloração no <text:span text:style-name="T5">Restom® DETECT 8840.</text:span></text:p>
      <text:p text:style-name="P1">Entrada de ar na bomba de água ou pontos quentes no motor, o <text:span text:style-name="T5">Restom® DETECT 8840 </text:span>fica cor de rosa. Neste último caso, bastará uma limpeza do circuito de refrigeração com o <text:span text:style-name="T5">Restom®PAC 2030 </text:span>ou uma verificação da bomba de água conforme o caso, para resolver o problema e de forma mais económica também.</text:p>
      <text:p text:style-name="P8"/>
      <text:p text:style-name="P8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ld" svg:font-family="Bold"/>
    <style:font-face style:name="HelveticaNeue" svg:font-family="HelveticaNeue"/>
    <style:font-face style:name="Open Sans" svg:font-family="'Open Sans'"/>
    <style:font-face style:name="OpenSymbol" svg:font-family="OpenSymbol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Italic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2043in" fo:margin-bottom="1in" fo:margin-left="0.3945in" fo:margin-right="0.375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1in" fo:margin-left="0.3945in" fo:margin-right="0.375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8" text:anchor-type="as-char" svg:width="7.5236in" svg:height="2.3047in" draw:z-index="0"><draw:image xlink:href="Pictures/10000000000009AF000002FAACCAF547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3T14:09:15</meta:creation-date>
    <meta:editing-cycles>2</meta:editing-cycles>
    <meta:editing-duration>PT12M52S</meta:editing-duration>
    <meta:generator>OpenOffice/4.1.2$Unix OpenOffice.org_project/412m3$Build-9782</meta:generator>
    <meta:initial-creator>maria boavida</meta:initial-creator>
    <dc:date>2015-12-13T18:23:34</dc:date>
    <dc:creator>maria boavida</dc:creator>
    <meta:document-statistic meta:table-count="0" meta:image-count="1" meta:object-count="0" meta:page-count="1" meta:paragraph-count="15" meta:word-count="182" meta:character-count="1073"/>
  </office:meta>
</office:document-meta>
</file>